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master-page-name="Standard">
      <style:paragraph-properties fo:line-height="100%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style-complex="italic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tab/> <text:s text:c="116"/>Fałkowo, dnia …………………</text:span></text:p>
      <text:p text:style-name="P3"><text:span text:style-name="T2">Imię i nazwisko rodziców:………………………………………………………………. </text:span></text:p>
      <text:p text:style-name="P3"><text:span text:style-name="T2">Imię i nazwisko dziecka: …………………………………………………………………</text:span></text:p>
      <text:p text:style-name="P1"><text:span text:style-name="T2">INFORMACJA DOTYCZĄCA STANU ZDROWIA DZIECKA</text:span></text:p>
      <text:p text:style-name="Standard"><text:span text:style-name="T1">1. Czy dziecko czuje się zdrowe: <text:s/>TAK/NIE</text:span></text:p>
      <text:p text:style-name="P2"><text:span text:style-name="T1">2. Czy u dziecka występują: duszności, kaszel, katar, gorączka, utrata apetytu, osłabienie - (zaznaczyć objaw, który występuje)</text:span></text:p>
      <text:p text:style-name="P2"><text:span text:style-name="T1">3. Czy w ciągu ostatnich `14 dni, dziecko miało kontakt z osobą chorą, u której stwierdzono COVID-19 bądź osobą, która przebywa na kwarantannie? TAK/NIE</text:span></text:p>
      <text:p text:style-name="P2"><text:span text:style-name="T1">4. Czy w ciągu ostatnich 7 dni, dziecko miało kontakt z osobą chorą, przeziębioną itp.? TAK/NIE</text:span></text:p>
      <text:p text:style-name="Standard"><text:span text:style-name="T2">Niniejszym oświadczam, że podane powyżej dane są zgodne z prawdą, nie istnieją żadne przeciwwskazania zdrowotne do uczęszczania mojego dziecka do przedszkola.</text:span></text:p>
      <text:p text:style-name="P6"><text:span text:style-name="T2">…………………………………………..</text:span></text:p>
      <text:p text:style-name="P8"><text:span text:style-name="T2">Podpis rodzica</text:span></text:p>
      <text:p text:style-name="P1"><text:span text:style-name="T2"/></text:p>
      <text:p text:style-name="P1"><text:span text:style-name="T2">ZGODA NA POMIAR TEMPERATURY CIAŁA DZIECKA</text:span></text:p>
      <text:p text:style-name="P3"><text:span text:style-name="T1">Niniejszym wyrażam zgodę przez czas trwania stanu epidemii lub stanu zagrożenia epidemicznego, spowodowanego chorobą COVID-19 do badania temperatury ciała mojego dziecka przy użyciu termometru, każdego dnia podczas przyprowadzenia dziecka do przedszkola, <text:s/>pobytu dziecka w przedszkolu oraz przy odbiorze dziecka z placówki. Powyższa zgoda ma na celu realizację przez przedszkole działań prewencyjnych i zapobiegawczych, związanych z ogłoszonym stanem epidemii. <text:s text:c="37"/></text:span></text:p>
      <text:p text:style-name="P6"><text:span text:style-name="T2">……..………....……………………….</text:span></text:p>
      <text:p text:style-name="P6"><text:span text:style-name="T2">Podpis rodzica</text:span></text:p>
      <text:p text:style-name="P7"><text:span text:style-name="T1"/></text:p>
      <text:p text:style-name="P4"><text:span text:style-name="T1">Niniejszym oświadczam, że zgodnie z posiadaną przeze mnie wiedzą dziecko nie ma i nie miało kontaktu z osobą zakażoną COVID-19, nikt z rodziny nie przebywa na kwarantannie ani w domowej izolacji. Dziecko jest zdrowe. Mam pełną świadomość zagrożenia jakie niesie ze sobą koronawirus. Biorę pełną odpowiedzialność za dobrowolne przyprowadzanie dziecka do placówki. <text:s text:c="35"/></text:span></text:p>
      <text:p text:style-name="P6"><text:span text:style-name="T2">……………………..………………….</text:span></text:p>
      <text:p text:style-name="P6"><text:span text:style-name="T2">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language-asian="en" style:country-asian="US"/>
    </style:style>
    <style:style style:name="Stopka_20_Znak" style:display-name="Stopka Znak" style:family="text" style:parent-style-name="Default_20_Paragraph_20_Fon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ODA NA POMIAR TEMPERATURY CIAŁA DZIECKA</dc:title>
    <meta:initial-creator>User</meta:initial-creator>
    <meta:editing-cycles>4</meta:editing-cycles>
    <meta:print-date>2020-05-20T12:40:56.94</meta:print-date>
    <meta:creation-date>2020-05-17T16:13:00</meta:creation-date>
    <dc:date>2020-05-20T12:41:32.66</dc:date>
    <meta:editing-duration>PT2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230" meta: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