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serif"/>
    </style:style>
    <style:style style:name="P2" style:family="paragraph" style:parent-style-name="Standard">
      <style:text-properties style:font-name="serif" fo:font-size="18.5pt" style:font-size-asian="18.5pt"/>
    </style:style>
    <style:style style:name="P3" style:family="paragraph" style:parent-style-name="Standard">
      <style:paragraph-properties fo:text-align="center" style:justify-single-word="false"/>
      <style:text-properties style:font-name="serif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serif" fo:font-size="15pt" style:font-size-asian="15pt"/>
    </style:style>
    <style:style style:name="P5" style:family="paragraph" style:parent-style-name="Standard">
      <style:text-properties style:font-name="serif" fo:font-size="15pt" fo:font-weight="bold" style:font-size-asian="15pt" style:font-weight-asian="bold" style:font-size-complex="6pt" style:font-weight-complex="bold"/>
    </style:style>
    <style:style style:name="P6" style:family="paragraph" style:parent-style-name="Standard">
      <style:text-properties style:font-name="serif" fo:font-size="15pt" fo:font-weight="bold" style:font-size-asian="15pt" style:font-weight-asian="bold" style:font-weight-complex="bold"/>
    </style:style>
    <style:style style:name="P7" style:family="paragraph" style:parent-style-name="Standard">
      <style:text-properties style:font-name="serif" fo:font-size="13.5pt" style:font-size-asian="13.5pt"/>
    </style:style>
    <style:style style:name="P8" style:family="paragraph" style:parent-style-name="Standard">
      <style:paragraph-properties fo:line-height="150%"/>
      <style:text-properties style:font-name="serif" fo:font-size="13.5pt" style:font-size-asian="13.5pt"/>
    </style:style>
    <style:style style:name="P9" style:family="paragraph" style:parent-style-name="Standard">
      <style:text-properties style:font-name="serif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serif" fo:font-size="12pt" style:font-size-asian="12pt" style:font-size-complex="12pt"/>
    </style:style>
    <style:style style:name="P11" style:family="paragraph" style:parent-style-name="Standard">
      <style:text-properties style:font-name="serif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serif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serif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text-properties style:font-name="serif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line-height="200%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2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text-properties fo:font-size="14pt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Standard" style:master-page-name="Standard">
      <style:paragraph-properties style:page-number="auto"/>
      <style:text-properties style:font-name="serif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text-properties fo:font-size="13pt" fo:font-weight="bold" style:font-size-asian="13pt" style:font-weight-asian="bold" style:font-weight-complex="bold"/>
    </style:style>
    <style:style style:name="P23" style:family="paragraph" style:parent-style-name="Standard">
      <style:paragraph-properties fo:line-height="2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serif"/>
    </style:style>
    <style:style style:name="T2" style:family="text">
      <style:text-properties style:font-name="serif" fo:font-weight="bold" style:font-weight-asian="bold" style:font-weight-complex="bold"/>
    </style:style>
    <style:style style:name="T3" style:family="text">
      <style:text-properties style:font-name="serif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........................................................................</text:p>
      <text:p text:style-name="P12">Imię i Nazwisko rodzica/prawnego opiekuna</text:p>
      <text:p text:style-name="P2"/>
      <text:p text:style-name="P13">OŚWIADCZENIE</text:p>
      <text:p text:style-name="P13">WOLI <text:s/>PRZYJĘCIA</text:p>
      <text:p text:style-name="P13">DO PRZEDSZKOLA NR 1 W FAŁKOWIE</text:p>
      <text:p text:style-name="P3"/>
      <text:p text:style-name="P5"/>
      <text:p text:style-name="P14">Potwierdzam wolę przyjęcia mojego dziecka</text:p>
      <text:p text:style-name="P5"/>
      <text:p text:style-name="P11">…......................................................................................................................................................</text:p>
      <text:p text:style-name="P10">(Imię i nazwisko kandydata)</text:p>
      <text:p text:style-name="P6"/>
      <text:p text:style-name="P14">zakwalifikowanego do</text:p>
      <text:p text:style-name="P9"/>
      <text:p text:style-name="P9">…......................................................................................................................................................</text:p>
      <text:p text:style-name="P10">(Nazwa i adres przedszkola)</text:p>
      <text:p text:style-name="P4"/>
      <text:p text:style-name="P22"><text:span text:style-name="T3">na rok szkolny 2024/2025.</text:span></text:p>
      <text:p text:style-name="P17"/>
      <text:p text:style-name="P17">POTWIERDZENIE ZATRUDNIENIA <text:s/>W ZAKŁADZIE PRACY RODZICÓW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>MATKA</text:p>
          </table:table-cell>
          <table:table-cell table:style-name="Tabela1.B1" office:value-type="string">
            <text:p text:style-name="P19">OJCIEC</text:p>
          </table:table-cell>
        </table:table-row>
        <table:table-row>
          <table:table-cell table:style-name="Tabela1.A2" office:value-type="string">
            <text:p text:style-name="P18"/>
            <text:p text:style-name="P18">…...............................................................</text:p>
            <text:p text:style-name="P20">Imię i nazwisko</text:p>
            <text:p text:style-name="P20"/>
            <text:p text:style-name="P20"/>
            <text:p text:style-name="P18"/>
            <text:p text:style-name="P18"/>
            <text:p text:style-name="P18"/>
            <text:p text:style-name="P18">…...............................................................</text:p>
            <text:p text:style-name="P20">Pieczątka zakładu pracy, czytelny podpis osoby poświadczającej</text:p>
            <text:p text:style-name="P18"/>
          </table:table-cell>
          <table:table-cell table:style-name="Tabela1.B2" office:value-type="string">
            <text:p text:style-name="P18"/>
            <text:p text:style-name="P18">…...............................................................</text:p>
            <text:p text:style-name="P20">Imię i nazwisko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8">…...............................................................</text:p>
            <text:p text:style-name="P20">Pieczątka zakładu pracy, czytelny podpis osoby poświadczającej</text:p>
          </table:table-cell>
        </table:table-row>
      </table:table>
      <text:p text:style-name="P16"/>
      <text:p text:style-name="P5">….................................... <text:s text:c="40"/>..............................................</text:p>
      <text:p text:style-name="P1"><text:s text:c="21"/>Data <text:s text:c="76"/>Czytelny podpis wnioskodawcy</text:p>
      <text:p text:style-name="P7"/>
      <text:p text:style-name="P8"/>
      <text:p text:style-name="P15"><text:span text:style-name="T1">W związku z art. 20 za ust. 1 i 2 ustawy o systemie oświaty, w terminie do 3 dni od opublikowania listy</text:span><text:span text:style-name="T2"> </text:span><text:span text:style-name="T1">dzieci zakwalifikowanych do danego przedszkola, rodzice dzieci, mają obowiązek potwierdzenia wyboru</text:span><text:span text:style-name="T2"> </text:span><text:span text:style-name="T1">konkretnego przedszkola. Potwierdzenia należy dokonać pisem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meta:editing-cycles>5</meta:editing-cycles>
    <meta:print-date>2024-04-17T12:15:31.22</meta:print-date>
    <meta:creation-date>2021-04-20T14:08:00</meta:creation-date>
    <dc:date>2024-04-17T12:17:17.15</dc:date>
    <meta:editing-duration>PT18M35S</meta:editing-duration>
    <meta:generator>OpenOffice/4.1.5$Win32 OpenOffice.org_project/415m1$Build-9789</meta:generator>
    <meta:document-statistic meta:table-count="1" meta:image-count="0" meta:object-count="0" meta:page-count="1" meta:paragraph-count="26" meta:word-count="120" meta:character-count="1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